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0b82a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ed6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896 CD – SOMOS VIDA </text:span><text:span text:style-name="T2">de la señora diputada Florito, por el cual se solicita a través del organismo que corresponda disponga informar en relación a lo establecido en la Ley Nº 26657 “Ley Nacional de Salud Mental y Adicciones”</text:span><text:span text:style-name="T3">; y, por tratarse de materia afín, se ha dispuesto su tratamiento conjunto con el </text:span><text:span text:style-name="T4">proyecto de comunicación</text:span><text:span text:style-name="T5"> 39982 CD - UCR - FPCS </text:span><text:span text:style-name="T4">de las señoras diputadas Di Stéfano y Ciancio, por el cual solicita por intermedio de los organismos correspondientes, disponga arbitrar las medidas necesarias para informar respecto de la adecuación y sustitución definitiva de dispositivos monovalentes en el territorio de la Provincia, en dispositivos comunitarios, conforme lo establece la Ley Nacional de Salud Mental Nº 26.657 y su Decreto Reglamentario 603/2013, venciendo el plazo legal para dicha sustitución definitiva en fecha 31-08- 2020</text:span><text:span text:style-name="T3">; y, por las razones expuestas en los fundamentos y las que podrá dar el miembro informante, esta Comisión aconseja la aprobación del siguiente texto único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a <text:s/>la adecuaci</text:span><text:span text:style-name="T3">ó</text:span><text:span text:style-name="T2">n y </text:span><text:span text:style-name="T3">sustitución</text:span><text:span text:style-name="T2"> definitiva de dispositivos monovalentes en la Provincia, en dispositivos comunitarios, conforme lo establece la Ley Nacional</text:span><text:span text:style-name="T3"> </text:span><text:span text:style-name="T2">26657 - </text:span><text:span text:style-name="T3">Ley Nacional de Salud Mental- </text:span><text:span text:style-name="T2">y su Decreto Reglamentario 603/2013</text:span><text:span text:style-name="T3">, informe</text:span><text:span text:style-name="T2"> lo siguiente:</text:span></text:p>
      <text:list xml:id="list1448289643" text:style-name="WWNum1">
        <text:list-item>
          <text:p text:style-name="P11">si se viene realizando un efectivo cumplimiento de la norma; </text:p>
        </text:list-item>
        <text:list-item>
          <text:p text:style-name="P11">si se ha sostenido la proscripción de apertura de nuevos nosocomios psiquiátricos tanto públicos como privados; </text:p>
        </text:list-item>
        <text:list-item>
          <text:p text:style-name="P12"><text:span text:style-name="T3">cumplimiento de</text:span><text:span text:style-name="T2"> los plazos legales de internación por crisis agudas de salud mental cuya internación debe ser por criterios clínicos y no socioeconómicos;</text:span></text:p>
        </text:list-item>
        <text:list-item>
          <text:p text:style-name="P12"><text:soft-page-break/><text:span text:style-name="T2">recursos humanos y materiales generados para que las internaciones en salud mental se realicen en los hospitales generales, </text:span><text:span text:style-name="T3">denominadas</text:span><text:span text:style-name="T2"> "áreas dedicadas </text:span><text:span text:style-name="T3">específicas</text:span><text:span text:style-name="T2">";</text:span></text:p>
        </text:list-item>
        <text:list-item>
          <text:p text:style-name="P12"><text:span text:style-name="T2">crea</text:span><text:span text:style-name="T3">ción de</text:span><text:span text:style-name="T2"> nuevos dispositivos sustitutivos de alojamiento y viviendas asistidas en la comunidad para permitir la reinserción social de usuarios internados; y,</text:span></text:p>
        </text:list-item>
        <text:list-item>
          <text:p text:style-name="P11">si se vienen financiando los dispositivos sustitutivos de salud mental, como ser bibliotecas, ludotecas, emprendimientos, con recursos humanos y materiales necesarios en cada caso.</text:p>
        </text:list-item>
      </text:list>
      <text:p text:style-name="P5"/>
      <text:p text:style-name="P6">Sala de la Comisión en Meet, 16 de setiembre de 2020</text:p>
      <text:p text:style-name="P9">FIRMANTES: <text:span text:style-name="T6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43:53.812184134</dc:date>
    <meta:editing-duration>PT52S</meta:editing-duration>
    <meta:editing-cycles>2</meta:editing-cycles>
    <meta:document-statistic meta:table-count="1" meta:image-count="1" meta:object-count="0" meta:page-count="2" meta:paragraph-count="14" meta:word-count="405" meta:character-count="2683" meta:non-whitespace-character-count="2282"/>
  </office:meta>
</office:document-meta>
</file>